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Arial"/>
    </style:style>
    <style:style style:name="P2" style:parent-style-name="Standard" style:family="paragraph">
      <style:paragraph-properties fo:line-height="150%"/>
      <style:text-properties style:font-name="Arial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Standard" style:list-style-name="LFO1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 style:font-name-complex="Arial Narrow"/>
    </style:style>
    <style:style style:name="T14" style:parent-style-name="Domyślnaczcionkaakapitu" style:family="text">
      <style:text-properties style:font-name="Arial" style:font-name-complex="Arial Narrow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 fo:font-weight="bold" style:font-weight-asian="bold" style:font-weight-complex="bold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 fo:font-weight="bold" style:font-weight-asian="bold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fo:font-weight="bold" style:font-weight-asian="bold" style:font-weight-complex="bold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style:font-name="Arial"/>
    </style:style>
    <style:style style:name="P26" style:parent-style-name="Standard" style:family="paragraph">
      <style:paragraph-properties fo:text-align="justify" fo:line-height="150%"/>
      <style:text-properties style:font-name="Arial"/>
    </style:style>
    <style:style style:name="P27" style:parent-style-name="Standard" style:family="paragraph">
      <style:paragraph-properties fo:text-align="justify" fo:line-height="150%"/>
      <style:text-properties style:font-name="Arial"/>
    </style:style>
    <style:style style:name="P28" style:parent-style-name="Standard" style:family="paragraph">
      <style:paragraph-properties fo:text-align="justify" fo:line-height="150%"/>
      <style:text-properties style:font-name="Arial"/>
    </style:style>
    <style:style style:name="P29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30" style:parent-style-name="Standard" style:list-style-name="LFO1" style:family="paragraph">
      <style:paragraph-properties fo:text-align="justify" fo:line-height="150%"/>
      <style:text-properties style:font-name="Arial"/>
    </style:style>
    <style:style style:name="P31" style:parent-style-name="Standard" style:list-style-name="LFO1" style:family="paragraph">
      <style:paragraph-properties fo:text-align="justify" fo:line-height="150%"/>
      <style:text-properties style:font-name="Arial"/>
    </style:style>
    <style:style style:name="P32" style:parent-style-name="Standard" style:list-style-name="LFO1" style:family="paragraph">
      <style:paragraph-properties fo:text-align="justify" fo:line-height="150%"/>
      <style:text-properties style:font-name="Arial"/>
    </style:style>
    <style:style style:name="P33" style:parent-style-name="Standard" style:list-style-name="LFO1" style:family="paragraph">
      <style:paragraph-properties fo:text-align="justify" fo:line-height="150%"/>
      <style:text-properties style:font-name="Arial"/>
    </style:style>
    <style:style style:name="P34" style:parent-style-name="Standard" style:list-style-name="LFO1" style:family="paragraph">
      <style:paragraph-properties fo:text-align="justify" fo:line-height="150%"/>
      <style:text-properties style:font-name="Arial"/>
    </style:style>
    <style:style style:name="P35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36" style:parent-style-name="Standard" style:list-style-name="LFO1" style:family="paragraph">
      <style:paragraph-properties fo:text-align="justify" fo:line-height="150%"/>
      <style:text-properties style:font-name="Arial"/>
    </style:style>
    <style:style style:name="P37" style:parent-style-name="Standard" style:family="paragraph">
      <style:paragraph-properties fo:text-align="justify" fo:line-height="150%"/>
      <style:text-properties style:font-name="Arial"/>
    </style:style>
    <style:style style:name="P38" style:parent-style-name="Standard" style:family="paragraph">
      <style:paragraph-properties fo:text-align="justify" fo:line-height="150%"/>
      <style:text-properties style:font-name="Arial"/>
    </style:style>
    <style:style style:name="P39" style:parent-style-name="Standard" style:family="paragraph">
      <style:paragraph-properties fo:text-align="justify" fo:line-height="150%"/>
      <style:text-properties style:font-name="Arial"/>
    </style:style>
    <style:style style:name="P40" style:parent-style-name="Standard" style:family="paragraph">
      <style:paragraph-properties fo:text-align="justify" fo:line-height="150%"/>
      <style:text-properties style:font-name="Arial"/>
    </style:style>
    <style:style style:name="P41" style:parent-style-name="Standard" style:family="paragraph">
      <style:paragraph-properties fo:text-align="justify" fo:line-height="150%"/>
      <style:text-properties style:font-name="Arial"/>
    </style:style>
    <style:style style:name="P42" style:parent-style-name="Standard" style:family="paragraph">
      <style:paragraph-properties fo:text-align="justify" fo:line-height="150%"/>
      <style:text-properties style:font-name="Arial"/>
    </style:style>
    <style:style style:name="P43" style:parent-style-name="Standard" style:family="paragraph">
      <style:paragraph-properties fo:text-align="justify" fo:line-height="150%"/>
      <style:text-properties style:font-name="Arial"/>
    </style:style>
    <style:style style:name="P44" style:parent-style-name="Standard" style:family="paragraph">
      <style:paragraph-properties fo:text-align="justify" fo:line-height="150%"/>
      <style:text-properties style:font-name="Arial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 fo:font-size="10pt" style:font-size-asian="10pt" style:font-size-complex="10pt"/>
    </style:style>
    <style:style style:name="T52" style:parent-style-name="Domyślnaczcionkaakapitu" style:family="text"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...</text:p>
      <text:p text:style-name="P2"><text:tab/><text:s text:c="3"/>(imię i nazwisko)</text:p>
      <text:p text:style-name="P3"><text:span text:style-name="T4"><text:s text:c="66"/></text:span><text:span text:style-name="T5"><text:tab/></text:span><text:span text:style-name="T6"><text:tab/></text:span><text:span text:style-name="T7">Wójt Gminy Komarów-Osada</text:span></text:p>
      <text:p text:style-name="P8"/>
      <text:p text:style-name="P9">WNIOSEK O<text:s/>DOPISANIE DO SPISU WYBORCÓW</text:p>
      <text:p text:style-name="P10"/>
      <text:list text:style-name="LFO1" text:continue-numbering="true">
        <text:list-item>
          <text:p text:style-name="P11"><text:span text:style-name="T12">Na podstawie art. 28 ustawy z dnia 5 stycznia 2011r. - Kodeks wyborczy (</text:span><text:span text:style-name="T13">Dz. U. z </text:span><text:bookmark-start text:name="_GoBack"/><text:bookmark-end text:name="_GoBack"/><text:span text:style-name="T14">2019 poz. 684 i 1504)</text:span><text:span text:style-name="T15"><text:s/></text:span><text:span text:style-name="T16">wnoszę o dopisanie mnie do spisu wyborców do głosowania na terenie</text:span><text:span text:style-name="T17"><text:s/></text:span><text:span text:style-name="T18">gminy Komarów-Osada</text:span><text:span text:style-name="T19"><text:s/>w wyborach<text:s/></text:span><text:span text:style-name="T20">Prezydenta RP</text:span><text:span text:style-name="T21"><text:s/>zarządzonych</text:span><text:span text:style-name="T22"><text:s/>na dzień<text:s/></text:span><text:span text:style-name="T23">10 maja 2020 r.</text:span></text:p>
        </text:list-item>
      </text:list>
      <text:p text:style-name="P24"/>
      <text:p text:style-name="P25">Adres czasowego pobytu:</text:p>
      <text:p text:style-name="P26">a/ <text:s/>ulica...........................................................................................................</text:p>
      <text:p text:style-name="P27">b/ <text:s/>nr domu.....................................................................................................</text:p>
      <text:p text:style-name="P28">c/ <text:s/>nr mieszkania............................................................................................</text:p>
      <text:p text:style-name="P29"/>
      <text:list text:style-name="LFO1" text:continue-numbering="true">
        <text:list-item>
          <text:p text:style-name="P30">Nazwisko..............................................................................................................</text:p>
        </text:list-item>
        <text:list-item>
          <text:p text:style-name="P31">Imię (imiona)........................................................................................................</text:p>
        </text:list-item>
        <text:list-item>
          <text:p text:style-name="P32">Imię ojca...............................................................................................................</text:p>
        </text:list-item>
        <text:list-item>
          <text:p text:style-name="P33">Data urodzenia......................................................................................................</text:p>
        </text:list-item>
        <text:list-item>
          <text:p text:style-name="P34">Nr ewidencyjny PESEL........................................................................................</text:p>
        </text:list-item>
      </text:list>
      <text:p text:style-name="P35"/>
      <text:list text:style-name="LFO1" text:continue-numbering="true">
        <text:list-item>
          <text:p text:style-name="P36">Adres zameldowania na pobyt stały*</text:p>
        </text:list-item>
      </text:list>
      <text:p text:style-name="P37">a/ województwo..............................................................................................</text:p>
      <text:p text:style-name="P38">b/ <text:s/>nazwa gminy (miasta, dzielnicy)................................................................</text:p>
      <text:p text:style-name="P39">c/ <text:s/>miejscowość...............................................................................................</text:p>
      <text:p text:style-name="P40">d/ <text:s/>ulica............................................................................................................</text:p>
      <text:p text:style-name="P41">e/ <text:s/>nr domu......................................................................................................</text:p>
      <text:p text:style-name="P42">f/ <text:s/>nr mieszkania.............................................................................................</text:p>
      <text:p text:style-name="P43"/>
      <text:p text:style-name="P44">.................................... <text:s text:c="24"/><text:s text:c="36"/>......................................</text:p>
      <text:p text:style-name="P45"><text:span text:style-name="T46"><text:s text:c="12"/></text:span><text:span text:style-name="T47">data <text:s text:c="109"/>podpis</text:span></text:p>
      <text:p text:style-name="P48"/>
      <text:p text:style-name="P49"><text:span text:style-name="T50"><text:s/></text:span><text:span text:style-name="T51">* <text:s text:c="2"/>W przypadku wyborcy nigdzie niezamieszkałe</text:span><text:span text:style-name="T52">go lub</text:span></text:p>
      <text:p text:style-name="P53"><text:s text:c="5"/>wymeldowanego na podstawie decyzji administracyjnej,</text:p>
      <text:p text:style-name="P54"><text:span text:style-name="T55"><text:s text:c="5"/>należy podać adres ostatniego zameldowania na pobyt stał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Siek</meta:initial-creator>
    <dc:creator>Adamo</dc:creator>
    <meta:creation-date>2020-04-25T15:26:00Z</meta:creation-date>
    <dc:date>2020-04-25T15:26:00Z</dc:date>
    <meta:print-date>2020-04-23T12:0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6" meta:character-count="2558" meta:row-count="18" meta:non-whitespace-character-count="2197"/>
  </office:meta>
</office:document-meta>
</file>